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text-align="justify" style:justify-single-word="false"/>
      <style:text-properties fo:color="#ff0000" style:text-line-through-style="solid"/>
    </style:style>
    <style:style style:name="P8" style:family="paragraph" style:parent-style-name="Preformatted_20_Text">
      <style:paragraph-properties fo:text-align="justify" style:justify-single-word="false"/>
      <style:text-properties fo:color="#808000" style:text-line-through-style="solid"/>
    </style:style>
    <style:style style:name="P9" style:family="paragraph" style:parent-style-name="Preformatted_20_Text">
      <style:paragraph-properties fo:text-align="justify" style:justify-single-word="false"/>
      <style:text-properties fo:color="#0000ff"/>
    </style:style>
    <style:style style:name="P10" style:family="paragraph" style:parent-style-name="Preformatted_20_Text">
      <style:paragraph-properties fo:text-align="justify" style:justify-single-word="false"/>
      <style:text-properties fo:color="#ff0000"/>
    </style:style>
    <style:style style:name="P11" style:family="paragraph" style:parent-style-name="Preformatted_20_Text">
      <style:paragraph-properties fo:text-align="justify" style:justify-single-word="false"/>
      <style:text-properties fo:color="#000080" fo:background-color="transparent"/>
    </style:style>
    <style:style style:name="P12" style:family="paragraph" style:parent-style-name="Preformatted_20_Text">
      <style:paragraph-properties fo:text-align="justify" style:justify-single-word="false"/>
      <style:text-properties fo:color="#000080"/>
    </style:style>
    <style:style style:name="P13" style:family="paragraph" style:parent-style-name="Preformatted_20_Text">
      <style:paragraph-properties fo:text-align="justify" style:justify-single-word="false"/>
      <style:text-properties style:use-window-font-color="true" style:text-line-through-style="none"/>
    </style:style>
    <style:style style:name="P14" style:family="paragraph" style:parent-style-name="Preformatted_20_Text">
      <style:paragraph-properties fo:text-align="justify" style:justify-single-word="false"/>
      <style:text-properties style:text-line-through-style="solid"/>
    </style:style>
    <style:style style:name="P15" style:family="paragraph" style:parent-style-name="Preformatted_20_Text">
      <style:paragraph-properties fo:text-align="end" style:justify-single-word="false"/>
      <style:text-properties style:text-line-through-style="none"/>
    </style:style>
    <style:style style:name="P16" style:family="paragraph" style:parent-style-name="Preformatted_20_Text">
      <style:text-properties style:text-line-through-style="solid"/>
    </style:style>
    <style:style style:name="T1" style:family="text">
      <style:text-properties fo:color="#0000ff"/>
    </style:style>
    <style:style style:name="T2" style:family="text">
      <style:text-properties fo:color="#ff0000" style:text-line-through-style="solid"/>
    </style:style>
    <style:style style:name="T3" style:family="text">
      <style:text-properties fo:color="#0000ff" style:text-line-through-style="none"/>
    </style:style>
    <style:style style:name="T4" style:family="text">
      <style:text-properties fo:color="#808000"/>
    </style:style>
    <style:style style:name="T5" style:family="text">
      <style:text-properties fo:color="#000080"/>
    </style:style>
    <style:style style:name="T6" style:family="text">
      <style:text-properties style:use-window-font-color="true" style:text-line-through-style="none"/>
    </style:style>
    <style:style style:name="T7" style:family="text">
      <style:text-properties fo:color="#808000" style:text-line-through-style="solid"/>
    </style:style>
    <style:style style:name="T8" style:family="text">
      <style:text-properties fo:color="#000080" style:text-line-through-style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h text:style-name="P2" text:outline-level="1">Федеральный закон РФ</text:h>
      <text:p text:style-name="P3"/>
      <text:p text:style-name="P4">N 61:96-бис</text:p>
      <text:p text:style-name="P5"/>
      <text:p text:style-name="P5">"Об обороне"</text:p>
      <text:p text:style-name="Preformatted_20_Text"><text:s/></text:p>
      <text:p text:style-name="P6">Настоящий Федеральный закон определяет основы и организацию обороны Российской Федерации, полномочия органов государственной власти Российской Федерации, функции органов государственной власти субъектов Российской Федерации, организаций и их должностных лиц, права и обязанности граждан Российской Федерации в области обороны, силы и средства, привлекаемые для обороны, ответственность за нарушение законодательства Российской Федерации в области обороны, а также другие нормы, касающиеся обороны.</text:p>
      <text:p text:style-name="P6"><text:s/></text:p>
      <text:p text:style-name="P6">Раздел I. Основы и организация обороны</text:p>
      <text:p text:style-name="P6"><text:s/></text:p>
      <text:p text:style-name="P6">Статья 1. Основы обороны</text:p>
      <text:p text:style-name="P6">1. В настоящем Федеральном законе под обороной понимается система политических, экономических, военных, социальных, правовых и иных мер по подготовке к вооруженной защите и вооруженная защита Российской Федерации <text:span text:style-name="T1">– конституционных прав её граждан</text:span>, целостности и неприкосновенности ее территории.</text:p>
      <text:p text:style-name="P6">2. Оборона организуется и осуществляется в соответствии с Конституцией Российской Федерации, <text:span text:style-name="T1">международным правом,</text:span> федеральными конституционными законами, федеральными законами, настоящим Федеральным законом, <text:span text:style-name="T2">законами Российской Федерации</text:span> и иными нормативными правовыми актами.</text:p>
      <text:p text:style-name="P6">3. В целях обороны устанавливаются воинская обязанность граждан Российской Федерации<text:span text:style-name="T2"> и военно-транспортная обязанность федеральных органов исполнительной власти, органов местного самоуправления и организаций независимо от форм собственности, а также собственников транспортных средств</text:span>.</text:p>
      <text:p text:style-name="P6"><text:s/></text:p>
      <text:p text:style-name="P6">4. В целях обороны создаются Вооруженные Силы Российской Федерации.</text:p>
      <text:p text:style-name="P6"><text:s/></text:p>
      <text:p text:style-name="P6">5. К обороне привлекаются внутренние войска Министерства внутренних дел Российской Федерации, войска гражданской обороны (далее - другие войска).</text:p>
      <text:p text:style-name="P6"><text:s/></text:p>
      <text:p text:style-name="P6">6. Для выполнения отдельных задач в области обороны привлекаются инженерно-технические и дорожно-строительные воинские формирования при федеральных органах исполнительной власти (далее - воинские формирования), служба внешней разведки Российской Федерации, органы федеральной службы безопасности, федеральный орган специальной связи и информации, федеральные органы государственной охраны, федеральный орган обеспечения мобилизационной подготовки органов государственной власти Российской Федерации (далее - органы), а также создаваемые на военное время специальные формирования.</text:p>
      <text:p text:style-name="P6"><text:s/></text:p>
      <text:p text:style-name="P6">7. Вооруженные Силы Российской Федерации, другие войска, воинские формирования и органы выполняют задачи в области обороны в соответствии с Планом применения Вооруженных Сил Российской Федерации.</text:p>
      <text:p text:style-name="P6">8. Другие войска, воинские формирования и органы привлекаются к совместной с Вооруженными Силами Российской Федерации оперативной и мобилизационной подготовке в целях подготовки к выполнению задач по защите Российской Федерации от вооруженного нападения.</text:p>
      <text:p text:style-name="P6">9. Создание и существование формирований, имеющих военную организацию или вооружение и военную технику либо в которых предусматривается прохождение военной службы, не предусмотренных федеральными законами, запрещаются и преследуются по закону.</text:p>
      <text:p text:style-name="P6"><text:s/></text:p>
      <text:p text:style-name="P6">10. Земли, леса, воды и другие природные ресурсы, предоставленные для нужд Вооруженных Сил Российской Федерации, других войск, воинских формирований и органов, находятся в федеральной собственности.</text:p>
      <text:p text:style-name="P6"><text:s/></text:p>
      <text:p text:style-name="P6">11. Земли и другие природные ресурсы, находящиеся в собственности субъектов Российской Федерации, муниципальных образований, в частности собственности, могут быть изъяты для нужд Вооруженных Сил Российской Федерации, других войск, воинских формирований и органов только в соответствии с законодательством Российской Федерации.</text:p>
      <text:p text:style-name="P6"><text:s/></text:p>
      <text:p text:style-name="P6">12. Имущество Вооруженных Сил Российской Федерации, других войск, воинских формирований и органов является федеральной собственностью и находится у них на правах хозяйственного ведения или оперативного управления.</text:p>
      <text:p text:style-name="P6"><text:s/></text:p>
      <text:p text:style-name="P6">Статья 2. Организация обороны</text:p>
      <text:p text:style-name="P6">Организация обороны включает:</text:p>
      <text:p text:style-name="P6">1) прогнозирование и оценку военной опасности и военной угрозы;</text:p>
      <text:p text:style-name="P6">2) разработку основных направлений военной политики и положений военной доктрины Российской Федерации;</text:p>
      <text:p text:style-name="P6">3) правовое регулирование в области обороны;</text:p>
      <text:p text:style-name="P6">4) строительство, подготовку и поддержание в необходимой готовности Вооруженных Сил Российской Федерации, других войск, воинских формирований и органов, а также планирование их применения;</text:p>
      <text:p text:style-name="P6">5) разработку, производство и совершенствование систем управления Вооруженными Силами Российской Федерации, другими войсками, воинскими формированиями и органами, вооружения и военной техники, создание их запасов, а также планирование использования радиочастотного спектра;</text:p>
      <text:p text:style-name="P6">6) планирование перевода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и экономики страны на работу в условиях военного времени;</text:p>
      <text:p text:style-name="P6">7) мобилизационную подготовку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и организаций независимо от форм собственности, транспорта, коммуникаций и населения страны;</text:p>
      <text:p text:style-name="P6">8) создание запасов материальных ценностей государственного и мобилизационного резервов;</text:p>
      <text:p text:style-name="P6">9) планирование и осуществление мероприятий по гражданской и территориальной обороне;</text:p>
      <text:p text:style-name="P6">10) оперативное оборудование территории Российской Федерации в целях обороны;</text:p>
      <text:p text:style-name="P6">11) обеспечение защиты сведений, составляющих государственную тайну, в области обороны;</text:p>
      <text:p text:style-name="P7">12) развитие науки в интересах обороны;</text:p>
      <text:p text:style-name="P6">13) координацию деятельности органов государственной власти Российской Федерации, органов государственной власти субъектов Российской Федерации и органов местного самоуправления в области обороны;</text:p>
      <text:p text:style-name="P6">14) финансирование расходов на оборону, а также контроль за расходованием средств, выделенных на оборону, и деятельностью Вооруженных Сил Российской Федерации, других войск, воинских формирований и органов, осуществляемый в соответствии с законодательством Российской Федерации;</text:p>
      <text:p text:style-name="P6">15) международное сотрудничество в целях коллективной безопасности и совместной обороны;</text:p>
      <text:p text:style-name="P6">16) другие мероприятия в области обороны.</text:p>
      <text:p text:style-name="P6"><text:s/></text:p>
      <text:p text:style-name="P6">Статья 3. Законодательство Российской Федерации в области обороны</text:p>
      <text:p text:style-name="P6">1. Законодательство Российской Федерации в области обороны основывается на Конституции Российской Федерации, международных договорах Российской Федерации и включает в себя федеральные конституционные законы, федеральные законы, настоящий Федеральный закон и законы Российской Федерации в области обороны.</text:p>
      <text:p text:style-name="P6">2. Законы действуют независимо от их объявления приказами и иными правовыми актами органов управления Вооруженными Силами Российской Федерации, другими войсками, воинскими формированиями и органами.</text:p>
      <text:p text:style-name="P6"><text:s/></text:p>
      <text:p text:style-name="P6">Раздел II. Полномочия органов государственной власти Российской Федерации в области обороны</text:p>
      <text:p text:style-name="P6"><text:s/></text:p>
      <text:p text:style-name="P6">Статья 4. Полномочия Президента Российской Федерации в области обороны</text:p>
      <text:p text:style-name="P6">1. Президент Российской Федерации является Верховным Главнокомандующим Вооруженными Силами Российской Федерации.</text:p>
      <text:p text:style-name="P6"><text:s/></text:p>
      <text:p text:style-name="P6">2. Президент Российской Федерации:</text:p>
      <text:p text:style-name="P6">1) определяет основные направления военной политики Российской Федерации;</text:p>
      <text:p text:style-name="P6">2) утверждает военную доктрину Российской Федерации;</text:p>
      <text:p text:style-name="P6"><text:s/></text:p>
      <text:p text:style-name="P6">3) осуществляет руководство Вооруженными Силами Российской Федерации, другими войсками, воинскими формированиями и органами;</text:p>
      <text:p text:style-name="P6">4) в случаях агрессии или непосредственной угрозы агрессии против Российской Федерации, возникновения вооруженных конфликтов, направленных против Российской Федерации, объявляет общую или частичную мобилизацию,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, отдает приказ Верховного Главнокомандующего Вооруженными Силами Российской Федерации о ведении военных действий;</text:p>
      <text:p text:style-name="P6"><text:s/></text:p>
      <text:p text:style-name="P6">5) исполняет полномочия в области обеспечения режима военного положения в соответствии с Конституцией Российской Федерации и федеральным конституционным законом;</text:p>
      <text:p text:style-name="P6">6) принимает в соответствии с федеральными законами решение о привлечении Вооруженных Сил Российской Федерации, других войск, воинских формирований и органов к выполнению задач с использованием вооружения не по их предназначению;</text:p>
      <text:p text:style-name="P6">7) утверждает концепции и планы строительства и развития Вооруженных Сил Российской Федерации, других войск, воинских формирований и органов, План применения Вооруженных Сил Российской Федерации, Мобилизационный план Вооруженных Сил Российской Федерации, а также планы перевода (мобилизационные планы) на работу в условиях военного времени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и экономики страны, планы создания запасов материальных ценностей государственного и мобилизационного резервов и федеральную государственную программу оперативного оборудования территории Российской Федерации в целях обороны;</text:p>
      <text:p text:style-name="P6">8) утверждает федеральные государственные программы вооружения и развития оборонного промышленного комплекса;</text:p>
      <text:p text:style-name="P6">9) утверждает программы ядерных и других специальных испытаний и санкционирует проведение указанных испытаний;</text:p>
      <text:p text:style-name="P6">10) утверждает единый перечень воинских должностей, подлежащих замещению высшими офицерами в Вооруженных Силах Российской Федерации, других войсках, воинских формированиях и органах, и общее количество воинских должностей, подлежащих замещению полковниками (капитанами 1 ранга) в Вооруженных Силах Российской Федерации, других войсках, воинских формированиях и органах, присваивает высшие воинские звания, назначает военнослужащих на воинские должности, для которых штатом предусмотрены воинские звания высших офицеров, освобождает от их воинских должностей и увольняет их с военной службы в порядке, предусмотренном федеральным законом;</text:p>
      <text:p text:style-name="P6"><text:s/></text:p>
      <text:p text:style-name="P8">11) утверждает структуру, состав Вооруженных Сил Российской Федерации, других войск, воинских формирований до объединения включительно и органов, штатную численность военнослужащих Вооруженных Сил Российской Федерации, других войск, воинских формирований и органов, а также штатную численность гражданского персонала органов;<text:span text:style-name="T3"> - Министр обороны</text:span></text:p>
      <text:p text:style-name="P6"><text:s/></text:p>
      <text:p text:style-name="P6">12) принимает решение о дислокации и передислокации Вооруженных Сил Российской Федерации, других войск, воинских формирований от соединения и выше;</text:p>
      <text:p text:style-name="P6">13) утверждает <text:span text:style-name="T2">общевоинские уставы</text:span>, положения о Боевом знамени воинской части, Военно-морском флаге Российской Федерации, <text:span text:style-name="T2">порядке прохождения военной службы</text:span>, военных советах, военных комиссариатах<text:span text:style-name="T2">, военно-транспортной обязанности</text:span>;</text:p>
      <text:p text:style-name="P6"><text:s/></text:p>
      <text:p text:style-name="P6">14) утверждает положения о Министерстве обороны Российской Федерации и федеральных органах исполнительной власти (органах), уполномоченных в области управления другими войсками, воинскими формированиями и органами, определяет вопросы координации деятельности федеральных органов исполнительной власти и органов исполнительной власти субъектов Российской Федерации в области обороны;</text:p>
      <text:p text:style-name="P6"><text:s/></text:p>
      <text:p text:style-name="P6">15) утверждает Положение о территориальной обороне и План гражданской обороны;</text:p>
      <text:p text:style-name="P6">16) утверждает планы размещения на территории Российской Федерации объектов с ядерными зарядами, а также объектов по ликвидации оружия массового уничтожения и ядерных отходов;</text:p>
      <text:p text:style-name="P6">17) ведет переговоры и подписывает международные договоры Российской Федерации в области обороны, включая договоры о совместной обороне, коллективной безопасности, сокращении и ограничении вооруженных сил и вооружений, об участии Вооруженных Сил Российской Федерации в операциях по поддержанию мира и международной безопасности;</text:p>
      <text:p text:style-name="P7">18) издает указы о призыве граждан Российской Федерации на военную службу, военные сборы (с указанием численности призываемых граждан Российской Федерации и их распределения между Вооруженными Силами Российской Федерации, другими войсками, воинскими формированиями и органами), а также об увольнении с военной службы граждан Российской Федерации, проходящих военную службу по призыву в порядке, предусмотренном федеральным законом;</text:p>
      <text:p text:style-name="P6"><text:s/></text:p>
      <text:p text:style-name="P6"><text:span text:style-name="T4">19) устанавливает перечень организаций, осуществляющих деятельность в интересах обороны страны и безопасности государства, и федеральных государственных образовательных учреждений высшего профессионального образования, в которые военнослужащие, проходящие военную службу по контракту, могут направляться не на воинские должности, а также общее количество военнослужащих, направляемых не на воинские должности в каждые из указанных организаций и образовательных учреждений; </text:span><text:span text:style-name="T5">- Правительство</text:span></text:p>
      <text:p text:style-name="P6">20) осуществляет иные полномочия в области обороны, возложенные на него Конституцией Российской Федерации, федеральными конституционными законами, федеральными законами и законами Российской Федерации.</text:p>
      <text:p text:style-name="P6"><text:s/></text:p>
      <text:p text:style-name="P6">Статья 5. Полномочия Федерального Собрания в области обороны</text:p>
      <text:p text:style-name="P7">1. Совет Федерации:</text:p>
      <text:p text:style-name="P7">1) рассматривает расходы на оборону, установленные принятыми Государственной Думой федеральными законами о федеральном бюджете;</text:p>
      <text:p text:style-name="P7">2) рассматривает принятые Государственной Думой федеральные законы в области обороны;</text:p>
      <text:p text:style-name="P7">3) утверждает указы Президента Российской Федерации о введении военного положения и чрезвычайного положения на территории Российской Федерации или в отдельных ее местностях, а также о привлечении Вооруженных Сил Российской Федерации, других войск, воинских формирований и органов с использованием вооружения к выполнению задач не по их предназначению;</text:p>
      <text:p text:style-name="P7">4) решает вопрос о возможности использования Вооруженных Сил Российской Федерации за пределами территории Российской Федерации.</text:p>
      <text:p text:style-name="P7">2. Государственная Дума:</text:p>
      <text:p text:style-name="P7">1) рассматривает расходы на оборону, устанавливаемые федеральными законами о федеральном бюджете;</text:p>
      <text:p text:style-name="P7">2) принимает федеральные законы в области обороны.</text:p>
      <text:p text:style-name="P9">Определяются Конституцией Российской Федерации.</text:p>
      <text:p text:style-name="P6"><text:s/></text:p>
      <text:p text:style-name="P6">Статья 6. Полномочия Правительства Российской Федерации в области обороны</text:p>
      <text:p text:style-name="P6">Правительство Российской Федерации:</text:p>
      <text:p text:style-name="P6">1) осуществляет меры по обеспечению обороны и несет в пределах своих полномочий ответственность за состояние и обеспечение Вооруженных Сил Российской Федерации, других войск, воинских формирований и органов;</text:p>
      <text:p text:style-name="P6">2) руководит деятельностью по вопросам обороны подведомственных ему федеральных органов исполнительной власти;</text:p>
      <text:p text:style-name="P6">3) разрабатывает и представляет в Государственную Думу предложения по расходам на оборону в федеральном бюджете;</text:p>
      <text:p text:style-name="P6">4) организует оснащение Вооруженных Сил Российской Федерации, других войск, воинских формирований и органов вооружением и военной техникой по их заказам;</text:p>
      <text:p text:style-name="P6">5) организует обеспечение Вооруженных Сил Российской Федерации, других войск, воинских формирований и органов материальными средствами, энергетическими и другими ресурсами и услугами по их заказам;</text:p>
      <text:p text:style-name="P6">6) организует разработку и выполнение государственных программ вооружения и развития оборонного промышленного комплекса;</text:p>
      <text:p text:style-name="P6">7) организует разработку и выполнение планов перевода (мобилизационных планов) федеральных органов исполнительной власти, органов исполнительной власти субъектов Российской Федерации, органов местного самоуправления и экономики страны на работу в условиях военного времени, а также планов создания запасов материальных ценностей государственного и мобилизационного резервов;</text:p>
      <text:p text:style-name="P6">8) осуществляет руководство мобилизационной подготовкой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независимо от форм собственности, транспорта, коммуникаций и населения страны;</text:p>
      <text:p text:style-name="P6">9) осуществляет контроль за подготовкой организаций к выполнению государственного оборонного заказа по выпуску продукции в военное время, за выполнением государственного оборонного заказа организациями, за созданием, развитием и сохранением мобилизационных мощностей, а также за созданием воинских формирований при федеральных органах исполнительной власти и подготовкой транспортных средств, подлежащих передаче Вооруженным Силам Российской Федерации в соответствии с законодательством Российской Федерации;</text:p>
      <text:p text:style-name="P6">10) устанавливает мобилизационные задания федеральным органам исполнительной власти;</text:p>
      <text:p text:style-name="P6">11) принимает решения о создании, реорганизации и ликвидации государственных организаций оборонного промышленного комплекса, научно-исследовательских и опытно-конструкторских организаций и определяет порядок их реорганизации и ликвидации;</text:p>
      <text:p text:style-name="P6">12) определяет условия финансово-хозяйственной деятельности организаций Вооруженных Сил Российской Федерации, других войск, воинских формирований и органов;</text:p>
      <text:p text:style-name="P6"><text:s/></text:p>
      <text:p text:style-name="P6">13) принимает решение о создании, реорганизации и ликвидации военных образовательных учреждений профессионального образования, учебных военных центров, <text:span text:style-name="T2">факультетов военного обучения (военных кафедр)</text:span> при федеральных государственных образовательных учреждениях высшего профессионального образования;</text:p>
      <text:p text:style-name="P6"><text:s/></text:p>
      <text:p text:style-name="P6">14) утверждает положения об учебных военных центрах, <text:span text:style-name="T2">факультетах военного обучения (военных кафедрах)</text:span> при федеральных государственных образовательных учреждениях высшего профессионального образования;</text:p>
      <text:p text:style-name="P10">15) утратил силу с 1 января 2005 г.;</text:p>
      <text:p text:style-name="P6">16) организует разработку планов размещения на территории Российской Федерации объектов с ядерными зарядами, а также объектов по ликвидации оружия массового уничтожения и ядерных отходов;</text:p>
      <text:p text:style-name="P7"><text:span text:style-name="T6">17) определяет порядок</text:span> выполнения федеральными органами исполнительной власти, органами исполнительной власти субъектов Российской Федерации, органами местного самоуправления, организациями независимо от форм собственности, а также собственниками транспортных средств военно-транспортной обязанности, подготовки граждан Российской Федерации к военной службе, воинского учета, призыва на военную службу и альтернативную гражданскую службу, <text:span text:style-name="T6">проведения военно-врачебной экспертизы</text:span> и военных сборов;</text:p>
      <text:p text:style-name="P6">18) утверждает положения о воинском учете, <text:span text:style-name="T2">призыве на военную службу,</text:span> подготовке граждан Российской Федерации к военной службе, проведении военных сборов, военно-врачебной экспертизе, а также перечень военно-учетных специальностей;</text:p>
      <text:p text:style-name="P6"><text:s/></text:p>
      <text:p text:style-name="P6"><text:span text:style-name="T7">19) устанавливает штатную численность гражданского персонала Вооруженных Сил Российской Федерации, других войск и воинских формирований;</text:span> <text:span text:style-name="T5">- Министр Обороны</text:span></text:p>
      <text:p text:style-name="P6">20) определяет организацию, задачи и осуществляет общее планирование гражданской и территориальной обороны;</text:p>
      <text:p text:style-name="P6"><text:s/></text:p>
      <text:p text:style-name="P6">21) определяет порядок предоставления и использования для нужд Вооруженных Сил Российской Федерации, других войск, воинских формирований и органов земель и других природных ресурсов;</text:p>
      <text:p text:style-name="P6">22) устанавливает порядок передачи, предоставления в аренду, продажи и ликвидации вооружения и военной техники, оборонных объектов и другого военного имущества;</text:p>
      <text:p text:style-name="P6">23) организует контроль за экспортом вооружения и военной техники, стратегических материалов, технологий и продукции двойного назначения;</text:p>
      <text:p text:style-name="P6">24) определяет порядок расходования средств, выделяемых на оборону из федерального бюджета, а также источники финансирования Вооруженных Сил Российской Федерации, других войск, воинских формирований и органов, привлекаемых к выполнению задач, не связанных с их предназначением;</text:p>
      <text:p text:style-name="P6">25) ведет международные переговоры по вопросам военного сотрудничества и заключает соответствующие межправительственные соглашения;</text:p>
      <text:p text:style-name="P6">26) устанавливает порядок компенсации расходов, понесенных организациями и гражданами Российской Федерации, в связи с использованием их имущества для нужд обороны;</text:p>
      <text:p text:style-name="P6">27) осуществляет иные полномочия в области обороны, возложенные на него Конституцией Российской Федерации, законодательством Российской Федерации и указами Президента Российской Федерации.</text:p>
      <text:p text:style-name="P6"><text:s/></text:p>
      <text:p text:style-name="P6">Раздел III. Функции органов исполнительной власти субъектов Российской Федерации, органов местного самоуправления и организаций, обязанности должностных лиц, права и обязанности граждан Российской Федерации в области обороны</text:p>
      <text:p text:style-name="P6"><text:s/></text:p>
      <text:p text:style-name="P6">Статья 7. Функции органов исполнительной власти субъектов Российской Федерации и органов местного самоуправления в области обороны</text:p>
      <text:p text:style-name="P6">Органы исполнительной власти субъектов Российской Федерации и органы местного самоуправления во взаимодействии с органами военного управления в пределах своей компетенции обеспечивают исполнение законодательства в области обороны.</text:p>
      <text:p text:style-name="P6"><text:s/></text:p>
      <text:p text:style-name="P6">Статья 8. Функции организаций и обязанности их должностных лиц в области обороны</text:p>
      <text:p text:style-name="P6">1. Организации независимо от форм собственности в соответствии с законодательством Российской Федерации:</text:p>
      <text:p text:style-name="P6">1) выполняют договорные обязательства, предусмотренные государственным контрактом, заключенным на выполнение государственного оборонного заказа на создание объектов военной инфраструктуры, обеспечение энергетическими и другими ресурсами, производство, поставки и ремонт вооружения и военной техники, другого военного имущества, а также договорные обязательства по подрядным работам и предоставлению услуг для нужд Вооруженных Сил Российской Федерации, других войск, воинских формирований и органов;</text:p>
      <text:p text:style-name="P6">2) выполняют мобилизационные задания по подготовке и созданию на военное время специальных формирований;</text:p>
      <text:p text:style-name="P6">3) обеспечивают и принимают участие в выполнении мероприятий по гражданской и территориальной обороне;</text:p>
      <text:p text:style-name="P6">4) осуществляют мероприятия, предусмотренные планами перевода экономики страны (мобилизационными планами) на работу в условиях военного времени, планами и заданиями накопления материальных ценностей государственного и мобилизационного резервов, на основе договоров, заключаемых с федеральными органами исполнительной власти, которым эти задания установлены Правительством Российской Федерации;</text:p>
      <text:p text:style-name="P7">5) исполняют военно-транспортную обязанность в порядке, устанавливаемом Правительством Российской Федерации;</text:p>
      <text:p text:style-name="P6">6) осуществляют воинский учет работников и в соответствии с законодательством Российской Федерации предоставляют для нужд обороны здания, сооружения, транспортные средства и другое имущество, находящиеся в их собственности, с последующей компенсацией понесенных расходов в порядке, устанавливаемом Правительством Российской Федерации.</text:p>
      <text:p text:style-name="P6">2. Должностные лица организаций независимо от форм собственности:</text:p>
      <text:p text:style-name="P6">1) должны исполнять свои обязанности в области обороны, предусмотренные для них законодательством Российской Федерации;</text:p>
      <text:p text:style-name="P6">2) создают работникам необходимые условия для исполнения ими воинской обязанности в соответствии с законодательством Российской Федерации;</text:p>
      <text:p text:style-name="P6">3) оказывают содействие в создании организаций, деятельность которых направлена на укрепление обороны.</text:p>
      <text:p text:style-name="P6"><text:s/></text:p>
      <text:p text:style-name="P6">Статья 9. Права и обязанности граждан Российской Федерации в области обороны</text:p>
      <text:p text:style-name="P6">Граждане Российской Федерации:</text:p>
      <text:p text:style-name="P6">1) исполняют воинскую обязанность в соответствии с федеральным законом;</text:p>
      <text:p text:style-name="P6"><text:s/></text:p>
      <text:p text:style-name="P6">2) принимают участие в мероприятиях по гражданской и территориальной обороне;</text:p>
      <text:p text:style-name="P6">3) могут создавать организации и общественные объединения, содействующие укреплению обороны;</text:p>
      <text:p text:style-name="P6">4) предоставляют в военное время для нужд обороны по требованию федеральных органов исполнительной власти здания, сооружения, транспортные средства и другое имущество, находящиеся в их собственности, с последующей компенсацией понесенных расходов в порядке, устанавливаемом Правительством Российской Федерации.</text:p>
      <text:p text:style-name="P11">5) исполняют конституционную обязанность по обороне в военное время и во время военного положения:</text:p>
      <text:p text:style-name="P11">а) индивидуальными и коллективными ненасильственными действиями (бездействием);</text:p>
      <text:p text:style-name="P11">б) индивидуальной вооружённой самообороной;</text:p>
      <text:p text:style-name="P11">в) добровольной явкой в государственные органы, организующие оборону;</text:p>
      <text:p text:style-name="P6"><text:s/></text:p>
      <text:p text:style-name="P6">Раздел IV. Вооруженные Силы Российской Федерации, другие войска, воинские формирования и органы</text:p>
      <text:p text:style-name="P6"><text:s/></text:p>
      <text:p text:style-name="P6">Статья 10. Вооруженные Силы Российской Федерации и их предназначение</text:p>
      <text:p text:style-name="P6">1. Вооруженные Силы Российской Федерации - государственная военная организация, составляющая основу обороны Российской Федерации.</text:p>
      <text:p text:style-name="P6"><text:s/></text:p>
      <text:p text:style-name="P6">2. Вооруженные Силы Российской Федерации предназначены для отражения агрессии, направленной против Российской Федерации, для вооруженной защиты целостности и неприкосновенности территории Российской Федерации, а также для выполнения задач в соответствии с федеральными конституционными законами, федеральными законами и международными договорами Российской Федерации.</text:p>
      <text:p text:style-name="P6">3. Привлечение Вооруженных Сил Российской Федерации к выполнению задач с использованием вооружения не по их предназначению производится Президентом Российской Федерации в соответствии с федеральными законами.</text:p>
      <text:p text:style-name="P6">4. Применение Вооруженных Сил Российской Федерации для выполнения задач в соответствии с международными договорами Российской Федерации осуществляется на условиях и в порядке, оговоренных в этих договорах и установленных законодательством Российской Федерации.</text:p>
      <text:p text:style-name="P6"><text:s/></text:p>
      <text:p text:style-name="P6">5. Деятельность Вооруженных Сил Российской Федерации осуществляется в соответствии с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иными нормативными правовыми актами Российской Федерации.</text:p>
      <text:p text:style-name="P6">6. Часть состава Вооруженных Сил Российской Федерации может входить в объединенные вооруженные силы или находиться под объединенным командированием в соответствии с международными договорами Российской Федерации.</text:p>
      <text:p text:style-name="P6"><text:s/></text:p>
      <text:p text:style-name="P6">Статья 11. Общий состав Вооруженных Сил Российской Федерации</text:p>
      <text:p text:style-name="P6">Вооруженные Силы Российской Федерации состоят из центральных органов военного управления, объединений, соединений, воинских частей и организаций, которые входят в виды и рода войск Вооруженных Сил Российской Федерации, в Тыл Вооруженных Сил Российской Федерации и в войска, не входящие в виды и рода войск Вооруженных Сил Российской Федерации.</text:p>
      <text:p text:style-name="P6"><text:s/></text:p>
      <text:p text:style-name="P6">Статья 12. Комплектование Вооруженных Сил Российской Федерации личным составом</text:p>
      <text:p text:style-name="P6">1. Личный состав Вооруженных Сил Российской Федерации включает военнослужащих и лиц гражданского персонала Вооруженных Сил Российской Федерации.</text:p>
      <text:p text:style-name="P6">2. Комплектование Вооруженных Сил Российской Федерации осуществляется в соответствии с законодательством Российской Федерации:</text:p>
      <text:p text:style-name="P6">1) военнослужащими - <text:span text:style-name="T2">путем призыва граждан Российской Федерации на военную службу по экстерриториальному принципу и путем добровольного поступления граждан Российской Федерации (иностранных граждан) на военную службу</text:span><text:span text:style-name="T8"> уполномоченными организациями</text:span>;</text:p>
      <text:p text:style-name="P6">2) гражданским персоналом.</text:p>
      <text:p text:style-name="P6">3. Штатная численность гражданского персонала Вооруженных Сил Российской Федерации <text:span text:style-name="T2">устанавливается Правительством Российской Федерации, а</text:span> <text:span text:style-name="T5">и</text:span> перечень воинских должностей, замещаемых гражданским персоналом, <text:span text:style-name="T5">устанавливаются</text:span> министром обороны Российской Федерации.</text:p>
      <text:p text:style-name="P6">4. Для мобилизационного развертывания Вооруженных Сил Российской Федерации создается запас военнообученных людских ресурсов.</text:p>
      <text:p text:style-name="P6"><text:s/></text:p>
      <text:p text:style-name="P6">Статья 13. Руководство и управление Вооруженными Силами Российской Федерации</text:p>
      <text:p text:style-name="P6">1. Руководство Вооруженными Силами Российской Федерации осуществляет Президент Российской Федерации - Верховный Главнокомандующий Вооруженными Силами Российской Федерации.</text:p>
      <text:p text:style-name="P6">Верховный Главнокомандующий Вооруженными Силами Российской Федерации в пределах своих полномочий издает приказы и директивы Верховного Главнокомандующего Вооруженными Силами Российской Федерации, обязательные для исполнения Вооруженными Силами Российской Федерации, другими войсками, воинскими формированиями и органами.</text:p>
      <text:p text:style-name="P6">2. Управление Вооруженными Силами Российской Федерации осуществляет министр обороны Российской Федерации через Министерство обороны Российской Федерации.</text:p>
      <text:p text:style-name="P6">3. Руководство и управление Вооруженными Силами Российской Федерации, обучение личного состава Вооруженных Сил Российской Федерации осуществляются на государственном языке Российской Федерации.</text:p>
      <text:p text:style-name="P6">4. Руководство и управление Вооруженными Силами Российской Федерации в военное время осуществляются в соответствии с федеральными конституционными законами, федеральными законами, нормативными правовыми актами Президента Российской Федерации и иными нормативными правовыми актами Российской Федерации.</text:p>
      <text:p text:style-name="P12">5. В Вооружённых Силах Российской Федерации устанавливается гражданский контроль в соответствии с положениями, утверждёнными министром обороны.</text:p>
      <text:p text:style-name="P6"><text:s/></text:p>
      <text:p text:style-name="P10">Статья 14. Утратила силу.</text:p>
      <text:p text:style-name="P10">Статья 15. Утратила силу.</text:p>
      <text:p text:style-name="P6">Статья 16. Дислокация Вооруженных Сил Российской Федерации</text:p>
      <text:p text:style-name="P6">1. Дислокация объединений, соединений и воинских частей Вооруженных Сил Российской Федерации осуществляется в соответствии с задачами обороны и социально-экономическими условиями мест дислокации.</text:p>
      <text:p text:style-name="P6">2. Передислокация воинских частей и подразделений в пределах территорий, переданных в пользование Министерству обороны Российской Федерации, осуществляется по решению министра обороны Российской Федерации, а от соединения и выше - по решению Президента Российской Федерации.</text:p>
      <text:p text:style-name="P6">3. Дислокация объединений, соединений и воинских частей Вооруженных Сил Российской Федерации за пределами территории Российской Федерации допускается на основе международных договоров Российской Федерации.</text:p>
      <text:p text:style-name="P6"><text:s/></text:p>
      <text:p text:style-name="P6">Статья 17. Другие войска, воинские формирования и органы</text:p>
      <text:p text:style-name="P6">1. Создание (упразднение), деятельность и комплектование других войск, воинских формирований и органов, а также управление ими осуществляются в соответствии с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иными нормативными правовыми актами Российской Федерации.</text:p>
      <text:p text:style-name="P6">2. Другие войска, воинские формирования и органы:</text:p>
      <text:p text:style-name="P6">1) участвуют в разработке Плана применения Вооруженных Сил Российской Федерации, федеральных государственных программ вооружения, развития оборонно-промышленного комплекса и оперативного оборудования территории Российской Федерации в целях обороны;</text:p>
      <text:p text:style-name="P6">2) участвуют совместно с Вооруженными Силами Российской Федерации в отражении агрессии против Российской Федерации в соответствии с Планом применения Вооруженных Сил Российской Федерации;</text:p>
      <text:p text:style-name="P6">3) организуют подготовку к совместным с Вооруженными Силами Российской Федерации действиям в целях обороны;</text:p>
      <text:p text:style-name="P6">4) участвуют в подготовке граждан Российской Федерации к военной службе;</text:p>
      <text:p text:style-name="P6">5) обеспечивают осуществление мероприятий по оперативному оборудованию территории Российской Федерации и по подготовке коммуникаций в целях обороны;</text:p>
      <text:p text:style-name="P6">6) привлекаются к совместной с Вооруженными Силами Российской Федерации оперативной и мобилизационной подготовке;</text:p>
      <text:p text:style-name="P6">7) выполняют иные задачи в области обороны в соответствии с федеральными конституционными законами, федеральными законами и нормативными правовыми актами Президента Российской Федерации.</text:p>
      <text:p text:style-name="P6">3. Вопросы координации деятельности других войск, воинских формирований и органов по выполнению задач в области обороны, а также координации строительства и развития других войск и воинских формирований определяются Президентом Российской Федерации.</text:p>
      <text:p text:style-name="P6"><text:s/></text:p>
      <text:p text:style-name="P6">Раздел V. Состояние войны. Военное положение. Мобилизация. Гражданская оборона. Территориальная оборона</text:p>
      <text:p text:style-name="P6"><text:s/></text:p>
      <text:p text:style-name="P6">Статья 18. Состояние войны</text:p>
      <text:p text:style-name="P6">1. Состояние войны объявляется федеральным законом в случае вооруженного нападения на Российскую Федерацию другого государства или группы государств, а также в случае необходимости выполнения международных договоров Российской Федерации.</text:p>
      <text:p text:style-name="P6">2. С момента объявления состояния войны или фактического начала военных действий наступает военное время, которое истекает с момента объявления о прекращении военных действий, но не ранее их фактического прекращения.</text:p>
      <text:p text:style-name="P6"><text:s/></text:p>
      <text:p text:style-name="P6">Статья 19. Военное положение</text:p>
      <text:p text:style-name="P6">1. Основания и порядок введения и отмены военного положения, а также режим военного положения определяются Конституцией Российской Федерации и федеральным конституционным законом.</text:p>
      <text:p text:style-name="P6"><text:s/></text:p>
      <text:p text:style-name="P6">2. Вооруженные Силы Российской Федерации, другие войска, воинские формирования и органы применяются в период действия военного положения в соответствии с общепризнанными принципами и нормами международного права и международными договорами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иными нормативными правовыми актами Российской Федерации.</text:p>
      <text:p text:style-name="P6"><text:s/></text:p>
      <text:p text:style-name="P7">Статья 20. Мобилизация</text:p>
      <text:p text:style-name="P7">Порядок мобилизационной подготовки и проведения мобилизации определяется федеральными законами, нормативными правовыми актами Президента Российской Федерации и иными нормативными правовыми актами Российской Федерации.</text:p>
      <text:p text:style-name="P13"><text:s/></text:p>
      <text:p text:style-name="P13">Статья 21. Гражданская оборона</text:p>
      <text:p text:style-name="P13">Задачи, организация и ведение гражданской обороны определяются в соответствии с федеральным законом.</text:p>
      <text:p text:style-name="P6"><text:s/></text:p>
      <text:p text:style-name="P6">Статья 22. Территориальная оборона</text:p>
      <text:p text:style-name="P6">1. Территориальная оборона организуется в целях защиты населения, объектов и коммуникаций на территории Российской Федерации от действий противника, диверсионных или террористических актов, а также введения и поддержания режимов чрезвычайного положения и военного положения.</text:p>
      <text:p text:style-name="P6">2. Общие задачи и организация территориальной обороны определяются Президентом Российской Федерации.</text:p>
      <text:p text:style-name="P6"><text:s/></text:p>
      <text:p text:style-name="P6">Раздел VI. Заключительные положения</text:p>
      <text:p text:style-name="P6"><text:s/></text:p>
      <text:p text:style-name="P10">Статья 23. Исключена</text:p>
      <text:p text:style-name="P6">Статья 24. Ограничение деятельности политических партий и общественных объединений в Вооруженных Силах Российской Федерации, других войсках, воинских формированиях и органах</text:p>
      <text:p text:style-name="P6">1. Деятельность политических партий, а также других общественных объединений, преследующих политические цели, а также образование их структур в Вооруженных Силах Российской Федерации, других войсках, воинских формированиях и органах не допускаются.</text:p>
      <text:p text:style-name="P6"><text:s/></text:p>
      <text:p text:style-name="P6">2. В Вооруженных Силах Российской Федерации, других войсках, воинских формированиях и органах запрещается ведение любой политической пропаганды и агитации, в том числе предвыборной.</text:p>
      <text:p text:style-name="P6">3. Запрещается использование штатных должностей и финансовых средств Вооруженных Сил Российской Федерации, других войск, воинских формирований и органов для создания структур и осуществления деятельности политических партий, а также других общественных объединений, преследующих политические цели.</text:p>
      <text:p text:style-name="P6"><text:s/></text:p>
      <text:p text:style-name="P6">Статья 25. Обеспечение законности в Вооруженных Силах Российской Федерации, других войсках, воинских формированиях и органах</text:p>
      <text:p text:style-name="P6">1. Надзор за законностью и расследование дел о преступлениях в Вооруженных Силах Российской Федерации, других войсках, воинских формированиях и органах осуществляются Генеральным прокурором Российской Федерации и подчиненными ему прокурорами.</text:p>
      <text:p text:style-name="P6">2. Рассмотрение гражданских и уголовных дел в Вооруженных Силах Российской Федерации, других войсках, воинских формированиях и органах осуществляют суды в соответствии с законодательством Российской Федерации.</text:p>
      <text:p text:style-name="P12">3. Граждане и общественные организации осуществляют гражданский контроль.</text:p>
      <text:p text:style-name="P6"><text:s/></text:p>
      <text:p text:style-name="P6">Статья 26. Финансовое обеспечение обороны</text:p>
      <text:p text:style-name="P6">1. Реализация мероприятий в области обороны в соответствии с настоящим Федеральным законом является расходным обязательством Российской Федерации.</text:p>
      <text:p text:style-name="P6">2. Расходы на выполнение Вооруженными Силами Российской Федерации задач, не связанных с их предназначением, осуществляются по решениям Правительства Российской Федерации в соответствии с законодательством Российской Федерации.</text:p>
      <text:p text:style-name="P6"><text:s/></text:p>
      <text:p text:style-name="P6">Статья 27. Ответственность за нарушение законодательства Российской Федерации в области обороны</text:p>
      <text:p text:style-name="P6">Должностные лица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, организаций независимо от форм собственности и граждане, виновные в невыполнении возложенных на них обязанностей по обороне или препятствующие выполнению задач обороны, несут ответственность в соответствии с законодательством Российской Федерации.</text:p>
      <text:p text:style-name="P6"><text:s/></text:p>
      <text:p text:style-name="P14">Статья 28. Вступление в силу настоящего Федерального закона</text:p>
      <text:p text:style-name="P14">1. Настоящий Федеральный закон вступает в силу со дня его официального опубликования.</text:p>
      <text:p text:style-name="P14">2. 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.</text:p>
      <text:p text:style-name="P14"><text:s/></text:p>
      <text:p text:style-name="P14">Статья 29. О признании утратившими силу некоторых законодательных актов в связи с принятием настоящего Федерального закона</text:p>
      <text:p text:style-name="P14">В связи с принятием настоящего Федерального закона признать утратившими силу:</text:p>
      <text:p text:style-name="P14">1) Закон Российской Федерации "Об обороне" (Ведомости Съезда народных депутатов Российской Федерации и Верховного Совета Российской Федерации, 1992, N 42, ст. 2331);</text:p>
      <text:p text:style-name="P14">2) постановление Верховного Совета Российской Федерации "О порядке введения в действие Закона Российской Федерации "Об обороне" (Ведомости Съезда народных депутатов Российской Федерации и Верховного Совета Российской Федерации, 1992, N 42, ст. 2332).</text:p>
      <text:p text:style-name="P14"><text:s/></text:p>
      <text:p text:style-name="P15">Президент<text:tab/> </text:p>
      <text:p text:style-name="P15">Российской Федерации</text:p>
      <text:p text:style-name="P16">Б.Ельцин</text:p>
      <text:p text:style-name="P16"><text:s/></text:p>
      <text:p text:style-name="P16">31 мая 1996 года</text:p>
      <text:p text:style-name="P16">N 61-Ф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8-17T21:16:27</meta:creation-date>
    <dc:creator>Антон Тверетин</dc:creator>
    <dc:date>2008-09-10T23:39:29</dc:date>
    <dc:language>ru-RU</dc:language>
    <meta:editing-cycles>4</meta:editing-cycles>
    <meta:editing-duration>PT1H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68" meta:word-count="4090" meta:character-count="35099"/>
  </office:meta>
</office:document-meta>
</file>